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uk" fo:country="UA" style:font-size-asian="14pt" style:font-name-complex="Times New Roman2" style:font-size-complex="14pt"/>
    </style:style>
    <style:style style:name="P4" style:family="paragraph" style:parent-style-name="Standard">
      <style:text-properties style:font-name="Times New Roman" fo:font-size="14pt" fo:language="uk" fo:country="UA" fo:font-weight="bold" style:font-size-asian="14pt" style:font-weight-asian="bold" style:font-name-complex="Times New Roman2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2" style:font-size-complex="14pt"/>
    </style:style>
    <style:style style:name="P6" style:family="paragraph" style:parent-style-name="Standard">
      <style:text-properties fo:language="uk" fo:country="UA"/>
    </style:style>
    <style:style style:name="P7" style:family="paragraph" style:parent-style-name="Standard">
      <style:paragraph-properties fo:margin-top="0cm" fo:margin-bottom="0cm" loext:contextual-spacing="false" fo:text-align="end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2">
      <style:paragraph-properties fo:text-align="justify" style:justify-single-word="false"/>
    </style:style>
    <style:style style:name="T1" style:family="text">
      <style:text-properties style:font-name="Times New Roman" fo:font-size="14pt" fo:language="uk" fo:country="UA" fo:font-weight="bold" style:font-size-asian="14pt" style:font-weight-asian="bold" style:font-name-complex="Times New Roman2" style:font-size-complex="14pt"/>
    </style:style>
    <style:style style:name="T2" style:family="text">
      <style:text-properties style:font-name="Times New Roman" fo:font-size="14pt" fo:language="uk" fo:country="UA" style:font-size-asian="14pt" style:font-name-complex="Times New Roman2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Правила поведінки на воді для дітей та батьків</text:span></text:p>
      <text:p text:style-name="P2"><text:span text:style-name="T1">Небезпека на воді: як уберегти дитину</text:span></text:p>
      <text:p text:style-name="P2"><text:span text:style-name="T2">Якщо ви хочете, щоб ваш відпочинок біля водойм, озер і на морі приносив тільки користь і позитивні емоції, необхідно знати правила поведінки на воді для дітей влітку і обов’язково провести з ними профілактичну бесіду. </text:span></text:p>
      <text:p text:style-name="P2"><text:span text:style-name="T2">Слід розповісти їм, до яких наслідків можуть привести нехтування порадами дорослих і власна неуважність.</text:span></text:p>
      <text:p text:style-name="P2"><text:span text:style-name="T1">У першу чергу дітей слід попередити, що:</text:span></text:p>
      <text:p text:style-name="P2"><text:span text:style-name="T2">- Купатися у водоймах закритого типу, де немає облаштованих пляжів і рятувальників - заборонено;</text:span></text:p>
      <text:p text:style-name="P2"><text:span text:style-name="T2">- Наближатися близько до води і заходити в неї можна тільки під наглядом дорослих;</text:span></text:p>
      <text:p text:style-name="P2"><text:span text:style-name="T2">- У тих місцях, де поблизу знаходиться вивіска про заборону купання, купатися не варто, так як це може призвести до сумних наслідків;</text:span></text:p>
      <text:p text:style-name="P2"><text:span text:style-name="T2">- Запливати за буйки, навіть якщо дорослі знаходяться поблизу, не потрібно;</text:span></text:p>
      <text:p text:style-name="P2"><text:span text:style-name="T2">- Слід бути акуратним у воді і не плавати на глибині, понад росту дитини;</text:span></text:p>
      <text:p text:style-name="P2"><text:span text:style-name="T2">- У малознайомих місцях пірнати також суворо забороняється, так як це може призвести до травм.</text:span></text:p>
      <text:p text:style-name="P2"><text:span text:style-name="T2">Шановні дорослі! Зрозумійте єдине, що створені надзвичайниками правила поведінки на воді для дітей створені не просто так і про це повинна знати кожна дитина і її батьки. </text:span></text:p>
      <text:p text:style-name="P2"><text:span text:style-name="T1">Дотримання цих правил</text:span><text:span text:style-name="T2"> - це запорука здорового і безпечного відпочинку. Безпека на воді для дітей повинна в першу чергу створюватися саме батьками, так як тільки вони несуть повну відповідальність за здоров’я і життя їхньої дитини.</text:span></text:p>
      <text:p text:style-name="P2"><text:span text:style-name="T1">Що повинні знати батьки про купання дитини</text:span></text:p>
      <text:p text:style-name="P2"><text:span text:style-name="T2">Не тільки дитина повинна знати правила безпечної поведінки на воді для дітей. Кожен дорослий також повинен бути ознайомлений з ними і не допускати до водойм своїх чад у разі:</text:span></text:p>
      <text:p text:style-name="P2"><text:span text:style-name="T2">До правил поведінки на воді для дітей також включається безпечний час перебування в водоймах. Якщо вода тепла, то можна купатися близько 20 </text:span><text:soft-page-break/><text:span text:style-name="T2">хвилин, не більше, якщо прохолодна - 5-7 хвилин. Це допоможе уникнути переохолодження тіла і можливих наслідків цього.</text:span></text:p>
      <text:p text:style-name="P2"><text:span text:style-name="T2">Відпочинок біля водойм, озер і на морі - це не тільки користь, але і велика небезпека. Тому правил безпеки на воді в літній період, діти повинні дотримуватися як ніколи.</text:span></text:p>
      <text:p text:style-name="P2"><text:span text:style-name="T1">Які ще існують правила поведінки на воді для дітей</text:span></text:p>
      <text:p text:style-name="P2"><text:span text:style-name="T2">Кожні батьки повинні забезпечити безпеку на воді для дітей. Тому вони заздалегідь повинні проінформувати їх про те, що не можна:</text:span></text:p>
      <text:p text:style-name="P2"><text:span text:style-name="T2">- Стрибати у воду з вишок і інших будь-яких підвищень;</text:span></text:p>
      <text:p text:style-name="P2"><text:span text:style-name="T2">- Спонтанно пірнати і хапати когось за руки і ноги, так як це може призвести до нещасного випадку і нанесення численних травм пірнати жартівнику;</text:span></text:p>
      <text:p text:style-name="P2"><text:span text:style-name="T2">- Купатися на плавзасобах в разі їх пошкодження, наявності шторму і хвиль, при сильному вітрі і дощі;</text:span></text:p>
      <text:p text:style-name="P2"><text:span text:style-name="T2">- Купатися в спекотні дні без головних уборів, це може привести до сонячного удару.</text:span></text:p>
      <text:p text:style-name="P2"><text:span text:style-name="T2">Важливо! Обговорювати правила безпеки на воді з дитиною необхідно заздалегідь - за 1-2 дні до відвідин водойми, а не під час відпочинку у воді. Так як дитина, в цей момент, як правило, знаходиться в сильному емоційному збудженні і може не запам’ятати всю необхідну інформацію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1">Головне управління ДСНС </text:span></text:p>
      <text:p text:style-name="P7"><text:span text:style-name="T1">України у Дніпропетровській області</text:span></text:p>
      <text:p text:style-name="P3"/>
      <text:p text:style-name="P3"><text:soft-page-break/></text:p>
      <text:p text:style-name="P1"><text:span text:style-name="T1">Безпека дитини вдома</text:span></text:p>
      <text:p text:style-name="P2"><text:span text:style-name="T2">Як зберегти дітей від біди, як навчити їх безпечній поведінці та передбачити наслідки небезпечних розваг? Ці питання постійно встають перед нами – дорослими та надзвичайниками Дніпропетровщини.</text:span></text:p>
      <text:p text:style-name="P2"><text:span text:style-name="T2">Тож, спеціально для батьків ми розробили поради рятувальників. Щоб зберегти життя та здоров’я дітей, ви маєте їх пам’ятати та дотримуватися.</text:span></text:p>
      <text:p text:style-name="P2"><text:span text:style-name="T2">1. Не залишайте дітей дошкільного віку одних, навіть на короткий час!</text:span></text:p>
      <text:p text:style-name="P2"><text:span text:style-name="T2">2. Навчіть користуватись телефоном для виклику екстрених служб: 101 – Служба порятунку, 102 – поліція, 103 – швидка медична допомога, 104 – газова служба. </text:span></text:p>
      <text:p text:style-name="P2"><text:span text:style-name="T2">Також, якщо біда чи хвороба захватила зненацька, а дитина одна вдома, вона повинна знати, що необхідно зателефонувати близьким, звернутися до сусідів, викликати відповідну екстрену допомогу та чітко назвати свої координати.</text:span></text:p>
      <text:p text:style-name="P2"><text:span text:style-name="T2">3. Забороняйте дітям підбирати на вулиці незнайомі предмети. Вони можуть бути вибухонебезпечними;</text:span></text:p>
      <text:p text:style-name="P2"><text:span text:style-name="T2">4. Оснастіть електророзетки в вашій квартирі заглушками. Не допускайте дитину до газових та електричних приладів. Не дозволяйте дітям самостійно газові та електроприбори;</text:span></text:p>
      <text:p text:style-name="P2"><text:span text:style-name="T2">5. Зберігайте небезпечні предмети (ліки, сірники, запальнички, гострі та ріжучі інструменти) в недоступних місцях;</text:span></text:p>
      <text:p text:style-name="P2"><text:span text:style-name="T2">6. У дітей необхідно формувати основи безпеки життєдіяльності - постійно.</text:span></text:p>
      <text:p text:style-name="P2"><text:span text:style-name="T2">Рекомендуємо проводити бесіди в цьому напрямку з приведенням різних прикладів, розглядом ілюстрацій та розігруванням ситуацій «Що ти робитимеш, якщо (можете застосувати ігрові вправи). </text:span></text:p>
      <text:p text:style-name="P2"><text:span text:style-name="T2">І пам’ятайте, що приклад старших є для дітей кращим методом виховання!</text:span></text:p>
      <text:p text:style-name="P3"/>
      <text:p text:style-name="P3"/>
      <text:p text:style-name="P7"><text:span text:style-name="T1">Головне управління ДСНС </text:span></text:p>
      <text:p text:style-name="P7"><text:span text:style-name="T1">України у Дніпропетровській області</text:span></text:p>
      <text:p text:style-name="P3"><text:soft-page-break/></text:p>
      <text:p text:style-name="P1"><text:span text:style-name="T1">Правила поведінки дітей вдома під час карантину</text:span></text:p>
      <text:p text:style-name="P2"><text:span text:style-name="T2">Діти вдома: поради батькам на період карантину</text:span></text:p>
      <text:p text:style-name="P2"><text:span text:style-name="T2">1. Заховати з поля зору потенційно небезпечні чи заборонені для користування предмети (запальнички, алкоголь, ліки, хімічні рідини, інструменти, тощо).</text:span></text:p>
      <text:p text:style-name="P2"><text:span text:style-name="T2">2. Важливо провести дитині інструктаж та нагадати про основні правила поведінки в побуті, наголосити, щоб вона не відчиняла двері незнайомцям, не гралась з вогнем та електроприладами.</text:span></text:p>
      <text:p text:style-name="P2"><text:span text:style-name="T2">3. Перевірити, чи знає дитина ваш телефон та телефони екстрених служб напам’ять.</text:span></text:p>
      <text:p text:style-name="P2"><text:span text:style-name="T2">4. Обговорити періодичність зв’язку - наприклад, зідзвонюватися кожну годину або присилати повідомлення у месенджерах.</text:span></text:p>
      <text:p text:style-name="P2"><text:span text:style-name="T2">5. Підготувати для дитини цікаве завдання, щоб їй було чим зайнятися на самоті. Скласти разом розпорядок дня (графік прийняття їжі, вивчення уроків).</text:span></text:p>
      <text:p text:style-name="P2"><text:span text:style-name="T2">6. Нагадати про правила або заборони відкриття вікон та балкону, а також встановіть перелік дозволених для користування електроприладів.</text:span></text:p>
      <text:p text:style-name="P2"><text:span text:style-name="T2">7. Заручитися допомогою близьких або роботодавця, щоб у невідкладному випадку хтось з дорослих міг терміново приїхати до дитини.</text:span></text:p>
      <text:p text:style-name="P2"><text:span text:style-name="T2">Чим якіснішу підготовчу роботу ви проведете, тим більш впевненою буде ваша дитина, а ви будете більш спокійними.</text:span></text:p>
      <text:p text:style-name="P2"><text:span text:style-name="T2">Крім того, нагадуємо про відповідальність батьків перед законом. Відповідно до чинного законодавства, якщо з дитиною, яка молодше 14 років, що-небудь трапиться або вона здійснить будь-яке правопорушення, то за її дії будуть відповідати батьки.</text:span></text:p>
      <text:p text:style-name="P3"/>
      <text:p text:style-name="P3"/>
      <text:p text:style-name="P3"/>
      <text:p text:style-name="P7"><text:span text:style-name="T1">Головне управління ДСНС </text:span></text:p>
      <text:p text:style-name="P7"><text:span text:style-name="T1">України у Дніпропетровській області</text:span></text:p>
      <text:p text:style-name="P1"><text:soft-page-break/><text:span text:style-name="T1">Правила безпечної поведінки дітей на природі</text:span></text:p>
      <text:p text:style-name="P2"><text:span text:style-name="T2">При строгому дотриманні дітьми даної пам'ятки з правил безпечної поведінки учнів на природі, діти в період канікул не тільки відпочинуть і наберуться сил на природі, а й збережуть своє здоров'я та життя.</text:span></text:p>
      <text:p text:style-name="P2"><text:span text:style-name="T2">Щоб уникнути нещасного випадку, необхідно знати і дотримуватися наступних правил безпеки на природі:</text:span></text:p>
      <text:p text:style-name="P2"><text:span text:style-name="T1">1. Ймовірна небезпека під час відпочинку на природі:</text:span></text:p>
      <text:p text:style-name="P2"><text:span text:style-name="T2">- укуси отруйними тваринами і комахами (змії, павуки, оси, кліщі і т.д.);</text:span></text:p>
      <text:p text:style-name="P2"><text:span text:style-name="T2">- падіння з висоти;</text:span></text:p>
      <text:p text:style-name="P2"><text:span text:style-name="T2">- отруєння отруйними рослинами, ягодами і грибами;</text:span></text:p>
      <text:p text:style-name="P2"><text:span text:style-name="T2">- травмування на водоймах, річках;</text:span></text:p>
      <text:p text:style-name="P2"><text:span text:style-name="T2">- травмування під час грози і блискавки.</text:span></text:p>
      <text:p text:style-name="P2"><text:span text:style-name="T1">2. На природі дітям необхідно:</text:span></text:p>
      <text:p text:style-name="P2"><text:span text:style-name="T2">- бути обережними, перебуваючи на природі;</text:span></text:p>
      <text:p text:style-name="P2"><text:span text:style-name="T2">- слід берегти природу, дотримуватися законів спілкування з навколишнім середовищем!</text:span></text:p>
      <text:p text:style-name="P2"><text:span text:style-name="T2">- необхідно одягати для прогулянок і походів на природу зручне взуття. Надягати закритий одяг і головний убір, вирушаючи на природу, щоб уберегтися від укусів комах, особливо кліщів.</text:span></text:p>
      <text:p text:style-name="P2"><text:span text:style-name="T2">- уникати високої температури, задимленості, падіння дерев і провалів в прогорілий ґрунті під час лісової пожежі.</text:span></text:p>
      <text:p text:style-name="P2"><text:span text:style-name="T1">3. Чого не слід робити дітям на природі </text:span></text:p>
      <text:p text:style-name="P2"><text:span text:style-name="T2">- відставати від групи або тієї людини, з якою ви прийшли на природу.</text:span></text:p>
      <text:p text:style-name="P2"><text:span text:style-name="T2"><text:s/>- розводити багаття, або підпалювати сухостій.</text:span></text:p>
      <text:p text:style-name="P2"><text:span text:style-name="T2">- залишати після себе сміття і різні відходи після відпочинку на природі, слід завжди відносити їх з собою.</text:span></text:p>
      <text:p text:style-name="P2"><text:span text:style-name="T2">- ламати гілки дерев і засмічувати малі річки та джерела.</text:span></text:p>
      <text:p text:style-name="P3"/>
      <text:p text:style-name="P2"><text:soft-page-break/><text:span text:style-name="T1">4. На природі дітям не дозволяється</text:span></text:p>
      <text:p text:style-name="P2"><text:span text:style-name="T2">- збирати незнайомі рослини і гриби.</text:span></text:p>
      <text:p text:style-name="P2"><text:span text:style-name="T2">- брати в руки незнайомі предмети, так як вони можуть бути вибухонебезпечні. У разі виявлення вибухонебезпечних предметів, слід негайно повідомити про це дорослим.</text:span></text:p>
      <text:p text:style-name="P2"><text:span text:style-name="T2"><text:s/>- розпалювати багаття без присутності дорослих і не в спеціально відведених для цього місцях. Йдучи, не забувайте ретельно загасити його водою.</text:span></text:p>
      <text:p text:style-name="P2"><text:span text:style-name="T1">5. На природі дітям суворо заборонено </text:span></text:p>
      <text:p text:style-name="P2"><text:span text:style-name="T2">- відвідувати ліс або парк під час грози, дощу, туману і в темний час доби.</text:span></text:p>
      <text:p text:style-name="P2"><text:span text:style-name="T2">- купатися в річках, озерах, водосховищах та на морі без нагляду дорослих.</text:span></text:p>
      <text:p text:style-name="P2"><text:span text:style-name="T2">- відвідувати лісову зону в період пожежної небезпеки.</text:span></text:p>
      <text:p text:style-name="P2"><text:span text:style-name="T2">Обов'язково після відвідування лісової і степової зони необхідно перевірити себе на наявність кліщів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<text:span text:style-name="T1">Головне управління ДСНС </text:span></text:p>
      <text:p text:style-name="P7"><text:span text:style-name="T1">України у Дніпропетровській області</text:span></text:p>
      <text:p text:style-name="P3"/>
      <text:p text:style-name="P6"/>
      <text:p text:style-name="P1"><text:soft-page-break/><text:span text:style-name="T1">Безпечні канікули</text:span></text:p>
      <text:p text:style-name="P2"><text:span text:style-name="T2">Літо - найбажаніша та найулюбленіша пора для дітей, адже в них тривають канікули, з’являється багато вільного часу, який дітвора прагне провести весело та з користю.</text:span></text:p>
      <text:p text:style-name="P2"><text:span text:style-name="T2">Саме під час канікул діти нерідко залишаються самі вдома. Батькам у такому разі варто подбати про безпеку своїх чад. Зокрема, дорослим обов’язково слід провести з дітьми роз’яснювальну роботу. Малечі треба нагадати основні правила безпеки, можливо, навіть у формі гри змоделювати певну загрозливу ситуацію і «погратися» з дитиною, що вона буде робити, щоб уникнути небезпеки. Біля телефону чи на іншому видному місці потрібно залишити номери телефонів екстрених служб, батьків, решту контактів, куди дитина зможе зателефонувати у разі загрозливої ситуації. Навіть якщо дитина не вміє повідомити про небезпеку сама, вона зможе дати ці контакти сусідам, котрі обов’язково зателефонують Вам і пояснять, що сталося.</text:span></text:p>
      <text:p text:style-name="P2"><text:span text:style-name="T2">Сірники, запальнички, легкозаймисті речовини треба сховати у недоступному для малечі місці та пояснити, що ігри з ними призводять до трагічних наслідків. Дітям варто повідомити, що заборонено, коли вони самі вдома, користуватися електроприладами, газовими плитами без особливої потреби, адже через власну неуважність діти можуть залишити їх ввімкненими, а це, у свою чергу, спричинить пожежу. Небезпечно для малечі також відчиняти двері незнайомцям. Виходячи з дому, попередьте дитину, хто може повернутися додому і коли, назвіть імена тих, кому можна відчиняти, та наголосіть на дотриманні правил безпечної поведінки.</text:span></text:p>
      <text:p text:style-name="P2"><text:span text:style-name="T2">Якщо ж у літню пору малеча буде проводити свій час, відпочиваючи поблизу водойм, не забудьте пояснити такі правила:</text:span></text:p>
      <text:list xml:id="list4006816991" text:style-name="WWNum2">
        <text:list-item>
          <text:p text:style-name="P9"><text:span text:style-name="T2">купатися у річці чи озері без нагляду дорослих дітям заборонено;</text:span></text:p>
        </text:list-item>
        <text:list-item>
          <text:p text:style-name="P9"><text:span text:style-name="T2">стрибати у воду з дерева, каменю чи іншої височини небезпечно;</text:span></text:p>
        </text:list-item>
        <text:list-item>
          <text:p text:style-name="P9"><text:span text:style-name="T2">щоб не травмуватися під час купання об кам’яне дно водойми, коряги тощо, дітям дозволено плавати тільки там, де вони та дорослі, котрі за ними стежать у воді, добре знають дно.</text:span></text:p>
        </text:list-item>
      </text:list>
      <text:p text:style-name="P2"><text:span text:style-name="T2">Запам’ятайте та навчіть дітей, що відпочивати дозволено тільки на спеціально облаштованих пляжах під наглядом дорослих, де завжди чергують рятувальники, котрі, у разі, якщо щось трапиться, зможуть прийти на допомогу!</text:span></text:p>
      <text:p text:style-name="P2"><text:soft-page-break/><text:span text:style-name="T2">У літню спеку добре йти до лісу. Не дивно, що діти також полюбляють такий відпочинок. Розкажіть їм, яких правил безпеки слід дотримуватись у лісових масивах. Зокрема, для розведення багаття потрібно обрати розчищену ділянку, щоб найближчі дерева знаходились на безпечній відстані від багаття. Обов’язково спостерігайте за полум’ям, а коли залишаєте місце, де розводили багаття, загасіть його та засипте землею чи залийте водою. Зовсім малим дітям заборонено розпалювати вогнище самостійно!</text:span></text:p>
      <text:p text:style-name="P2"><text:span text:style-name="T2">Надзвичайники Дніпропетровщини нагадують: дотримання основних правил безпечної поведінки допоможе уникнути неприємностей та дозволить гарно провести вільний час. Тому, батьки, вкотре нагадайте дітям ці правила та подбайте про безпечний відпочинок вашої малечі!</text:span></text:p>
      <text:p text:style-name="P5"/>
      <text:p text:style-name="P5"/>
      <text:p text:style-name="P5"/>
      <text:p text:style-name="P7"><text:span text:style-name="T1">Головне управління ДСНС </text:span></text:p>
      <text:p text:style-name="P7"><text:span text:style-name="T1">України у Дніпропетровській області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1"><text:soft-page-break/><text:span text:style-name="T1">Ігрові вправи з підготовки до дій під час пожежі</text:span></text:p>
      <text:p text:style-name="P2"><text:span text:style-name="T2">Найкраще навчити дитину орієнтуватися в складних ситуаціях можуть лише батьки своїм власним прикладом. На думку надзвичайників Дніпропетровщини, особливо плідним буде навчання, коли воно відбуватиметься разом з дітьми у формі гри.</text:span></text:p>
      <text:p text:style-name="P2"><text:span text:style-name="T2">Якщо у вашій квартирі або будинку сталася пожежа, слід прийняти ряд заходів, які допоможуть вибратися назовні неушкодженими. Наведені нижче вправи допомагають навчитися таким заходам.</text:span></text:p>
      <text:p text:style-name="P2"><text:span text:style-name="T1">1. Вправа зі скачування з ліжка</text:span></text:p>
      <text:p text:style-name="P2"><text:span text:style-name="T2">Якщо ви прокинулися від шуму пожежі або запаху диму, не сідайте в ліжку, а скотіться з нього прямо на підлогу. Якщо ви сядете в ліжку, ви можете вдихнути дим, в якому можуть бути отруйні гази.</text:span></text:p>
      <text:p text:style-name="P2"><text:span text:style-name="T1">2. Вправа з переміщення поповзом</text:span></text:p>
      <text:p text:style-name="P2"><text:span text:style-name="T2">Проберіться поповзом по підлозі під хмарою диму до дверей вашої спальної кімнати. Так ви уникнете отруєння димом.</text:span></text:p>
      <text:p text:style-name="P2"><text:span text:style-name="T1">3. Вправи з визначення, чи є пожежа за дверима, і захисту від диму</text:span></text:p>
      <text:p text:style-name="P2"><text:span text:style-name="T2">Дійшовши гусячим кроком <text:s/>до дверей, не відкривайте їх, так як за ними може бути вогонь. Обережно доторкніться до дверей або ручки тильною стороною долоні. Адже, тильною - більш чутливою - стороною долоні безпечніше й ефективніше можна визначити температуру дверей та ручки. Якщо за дверима пожежа - температура висока. Якщо двері не гарячі, ви можете їх обережно відкрити. Якщо двері гарячі, не відкривайте їх, а закупорьте щілину під дверима, щоб запобігти подальшому проникненню диму, повертайтеся поповзом у глибину кімнати і приймайте заходи з порятунку.</text:span></text:p>
      <text:p text:style-name="P2"><text:span text:style-name="T1">4. Вправа з затримки дихання і відкривання вікна</text:span></text:p>
      <text:p text:style-name="P2"><text:span text:style-name="T2">Відкрийте вікно. Можливо, доведеться зробити вдих і затримати дихання, ставши на ноги в диму, щоб відкрити вікно. Рекомендується скоротити до мінімуму час, протягом якого ви знаходитесь в диму, тому перед тим як піднятися, щоб відкрити вікно, слід зробити глибокий вдих. Потім піднятися, відкрити ручки вікна, знову присісти навпочіпки і глибоко вдихнути, а потім, відкривши вікно, висунутися з нього і закричати: «Допоможіть! Пожежа!»</text:span></text:p>
      <text:p text:style-name="P2"><text:soft-page-break/><text:span text:style-name="T2">Якщо, стоячи біля вікна, ви задихаєтеся від диму, знову сядьте навпочіпки і глибоко вдихніть. Потім знову, висунувшись з вікна, кличте на допомогу, намагаючись привернути до себе увагу.</text:span></text:p>
      <text:p text:style-name="P2"><text:span text:style-name="T1">5. Вправа з виходу з палаючої квартири</text:span></text:p>
      <text:p text:style-name="P2"><text:span text:style-name="T2">Якщо можна відкрити двері вашої спальні, виберіться з неї гусячим кроком і закрийте за собою двері. Пересуваючись навпочіпки, щоб залишатися нижче рівня диму, прямуйте з вашої квартири до виходу. Дайте знати всім у квартирі про пожежу, але не піддавайте себе при цьому ризику. Якщо через пожежу ви не можете вийти з квартири, поверніться в свою кімнату і виконуйте дії, описані </text:span><text:span text:style-name="T1">в завданні 4</text:span><text:span text:style-name="T2">. Ви обов'язково повинні закривати за собою всі двері, через які проходите.</text:span></text:p>
      <text:p text:style-name="P2"><text:span text:style-name="T1">6. Вправа з переміщення телефону і викликом Служби порятунку «101»</text:span></text:p>
      <text:p text:style-name="P2"><text:span text:style-name="T2">Як тільки ситуація стане досить безпечною, щоб подзвонити, викличте вогнеборців Державної служби України з надзвичайних ситуацій (ДСНС). Якщо ви не можете вибратися в безпечне місце, можливо, і ви зможете скористатися мобільним або стаціонарним телефоном у вашій квартирі, сядьте на підлогу і набирайте «101», щоб викликати пожежників. Це можна зробити лише за умови, що ви не піддаєтеся ризику: за зачиненими дверима, які відгороджують вас від вогню, і лежачи на підлозі, нижче рівня диму. </text:span></text:p>
      <text:p text:style-name="P2"><text:span text:style-name="T1">7. ВАЖЛИВО: Відпрацюйте відповідну ситуацію з дзвінком диспетчеру</text:span></text:p>
      <text:p text:style-name="P2"><text:span text:style-name="T2">1. Адреса?</text:span></text:p>
      <text:p text:style-name="P2"><text:span text:style-name="T2">2. Об'єкт? (Де пожежа, наприклад: у дитсадку, в квартирі, на складі і т.д.);</text:span></text:p>
      <text:p text:style-name="P2"><text:span text:style-name="T2">3. Що горить? (Що конкретно горить у квартирі або деінде);</text:span></text:p>
      <text:p text:style-name="P2"><text:span text:style-name="T2">4. Номер будинку;</text:span></text:p>
      <text:p text:style-name="P2"><text:span text:style-name="T2">5. Номер корпусу;</text:span></text:p>
      <text:p text:style-name="P2"><text:span text:style-name="T2">6. Номер під'їзду;</text:span></text:p>
      <text:p text:style-name="P2"><text:span text:style-name="T2">7. Номер квартири; </text:span></text:p>
      <text:p text:style-name="P2"><text:span text:style-name="T2">8. Який поверх та скільки поверхів у будинку;</text:span></text:p>
      <text:p text:style-name="P2"><text:span text:style-name="T2">9. Код для входу в під'їзд.;</text:span></text:p>
      <text:p text:style-name="P2"><text:span text:style-name="T2">10. Чи є небезпека для людей;</text:span></text:p>
      <text:p text:style-name="P2"><text:soft-page-break/><text:span text:style-name="T2">11. Прізвище;</text:span></text:p>
      <text:p text:style-name="P2"><text:span text:style-name="T2">12. Контактний телефон.</text:span></text:p>
      <text:p text:style-name="P3"/>
      <text:p text:style-name="P2"><text:span text:style-name="T1">8. Вправа з гасіння на собі або на комусь палаючого одягу</text:span></text:p>
      <text:p text:style-name="P2"><text:span text:style-name="T2">Діти та дорослі повинні знати те, що багато осіб при пожежі отримують серйозні опіки через те, що на них загоряється одяг.</text:span></text:p>
      <text:p text:style-name="P2"><text:span text:style-name="T2">Що потрібно робити з людиною в цьому випадку:</text:span></text:p>
      <text:p text:style-name="P2"><text:span text:style-name="T2">- зупинити його (біганина і паніка в цьому випадку не допоможуть, а будь-який рух повітря або вітер ще більше розпалять полум'я і воно швидше пошириться по одягу);</text:span></text:p>
      <text:p text:style-name="P2"><text:span text:style-name="T2">- повалити на землю або на підлогу (постарайтеся поставити йому підніжку - коли людина перебуває у вертикальному положенні, вогонь, рухаючись вгору, наближається до обличчя);</text:span></text:p>
      <text:p text:style-name="P2"><text:span text:style-name="T2">- катати його по землі або по підлозі, так як це гасить полум'я;</text:span></text:p>
      <text:p text:style-name="P2"><text:span text:style-name="T2">Якщо поблизу є шматок щільної, а краще вологої тканини - накиньте її на палаючу людину. Це припинить доступ кисню. Коли полум'я буде потрібно викликати швидку медичну допомогу на номером 103 і почни охолоджувати опіки водою. Не можна знімати ніякі предмети одягу, які прилипли до ураженого місця потерпілого.</text:span></text:p>
      <text:p text:style-name="P2"><text:span text:style-name="T2"><text:s/>Якщо одяг палає на вас, якнайшвидше лягайте на землю та закрийте обличчя руками, аби убезпечити травмування. Перекочуйтеся з боку на бік, аби загасити одяг на собі. <text:s/></text:span></text:p>
      <text:p text:style-name="P3"/>
      <text:p text:style-name="P3"/>
      <text:p text:style-name="P3"/>
      <text:p text:style-name="P3"/>
      <text:p text:style-name="P3"><text:bookmark text:name="_GoBack"/></text:p>
      <text:p text:style-name="P7"><text:span text:style-name="T1">Головне управління ДСНС </text:span></text:p>
      <text:p text:style-name="P7"><text:span text:style-name="T1">України у Дніпропетровській області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asian="Calibri1" style:font-family-asian="Calibri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ss</meta:initial-creator>
    <dc:creator>Grechisheva</dc:creator>
    <meta:editing-cycles>4</meta:editing-cycles>
    <meta:creation-date>2021-05-17T11:52:00</meta:creation-date>
    <dc:date>2021-05-17T12:40:00</dc:date>
    <meta:editing-duration>PT30M</meta:editing-duration>
    <meta:generator>LibreOffice/6.2.5.2$Windows_X86_64 LibreOffice_project/1ec314fa52f458adc18c4f025c545a4e8b22c159</meta:generator>
    <meta:document-statistic meta:table-count="0" meta:image-count="0" meta:object-count="0" meta:page-count="11" meta:paragraph-count="135" meta:word-count="2362" meta:character-count="15836" meta:non-whitespace-character-count="13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